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300000057A389E4408C0D5212.jpg" manifest:media-type="image/jpeg"/>
  <manifest:file-entry manifest:full-path="Pictures/10000000000005430000012052E2F0DD0E7D1368.jpg" manifest:media-type="image/jpeg"/>
  <manifest:file-entry manifest:full-path="Pictures/100000000000014700000051D7C05E424FA0ABB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-0.933cm" fo:margin-right="-0.6cm" fo:text-indent="1.251cm" style:auto-text-indent="false">
        <style:tab-stops>
          <style:tab-stop style:position="9.183cm" style:type="center"/>
          <style:tab-stop style:position="17.434cm" style:type="right"/>
        </style:tab-stops>
      </style:paragraph-properties>
    </style:style>
    <style:style style:name="P2" style:family="paragraph" style:parent-style-name="Header">
      <style:paragraph-properties fo:margin-left="0.055cm" fo:margin-right="0.056cm" fo:text-indent="0cm" style:auto-text-indent="false">
        <style:tab-stops>
          <style:tab-stop style:position="8.195cm" style:type="center"/>
          <style:tab-stop style:position="16.447cm" style:type="right"/>
        </style:tab-stops>
      </style:paragraph-properties>
      <style:text-properties fo:color="#808080"/>
    </style:style>
    <style:style style:name="P3" style:family="paragraph" style:parent-style-name="Header">
      <style:paragraph-properties fo:margin-left="-0.201cm" fo:margin-right="0cm" fo:text-align="end" style:justify-single-word="false" fo:text-indent="0cm" style:auto-text-indent="false">
        <style:tab-stops>
          <style:tab-stop style:position="8.451cm" style:type="center"/>
          <style:tab-stop style:position="16.702cm" style:type="right"/>
        </style:tab-stops>
      </style:paragraph-properties>
    </style:style>
    <style:style style:name="P4" style:family="paragraph" style:parent-style-name="Header">
      <style:paragraph-properties fo:margin-left="0cm" fo:margin-right="-0.6cm" fo:text-indent="0cm" style:auto-text-indent="false"/>
    </style:style>
    <style:style style:name="P5" style:family="paragraph" style:parent-style-name="Header">
      <style:paragraph-properties fo:margin-left="0cm" fo:margin-right="-0.6cm" fo:text-indent="0cm" style:auto-text-indent="false"/>
      <style:text-properties fo:color="#a6a6a6" fo:font-weight="bold" style:font-weight-asian="bold"/>
    </style:style>
    <style:style style:name="P6" style:family="paragraph" style:parent-style-name="Header">
      <style:paragraph-properties fo:margin-left="0cm" fo:margin-right="-0.6cm" fo:text-indent="0cm" style:auto-text-indent="false"/>
      <style:text-properties fo:color="#a6a6a6" fo:font-size="12pt" fo:font-weight="bold" style:font-size-asian="12pt" style:font-weight-asian="bold" style:font-size-complex="12pt"/>
    </style:style>
    <style:style style:name="P7" style:family="paragraph" style:parent-style-name="Footer">
      <style:paragraph-properties fo:margin-left="-0.25cm" fo:margin-right="0cm" fo:text-align="end" style:justify-single-word="false" fo:text-indent="0cm" style:auto-text-indent="false">
        <style:tab-stops>
          <style:tab-stop style:position="8.5cm" style:type="center"/>
          <style:tab-stop style:position="16.752cm" style:type="right"/>
        </style:tab-stops>
      </style:paragraph-properties>
    </style:style>
    <style:style style:name="P8" style:family="paragraph" style:parent-style-name="Обычный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Обычный">
      <style:paragraph-properties>
        <style:tab-stops>
          <style:tab-stop style:position="1.27cm"/>
        </style:tab-stops>
      </style:paragraph-properties>
      <style:text-properties fo:color="#000000" fo:font-weight="bold" style:font-weight-asian="bold"/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Обычный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loext:graphic-properties draw:fill="solid" draw:fill-color="#ffffff" draw:opacity="100%"/>
      <style:paragraph-properties fo:margin-top="0cm" fo:margin-bottom="0.661cm" loext:contextual-spacing="false" fo:text-align="justify" style:justify-single-word="false" fo:background-color="#ffffff" fo:padding="0cm" fo:border="none" style:shadow="none"/>
    </style:style>
    <style:style style:name="P14" style:family="paragraph" style:parent-style-name="Обычный" style:master-page-name="MP0">
      <style:paragraph-properties style:page-number="auto" fo:break-before="page">
        <style:tab-stops>
          <style:tab-stop style:position="1.27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style:language-asian="ru" style:country-asian="RU"/>
    </style:style>
    <style:style style:name="T2" style:family="text">
      <style:text-properties fo:color="#808080"/>
    </style:style>
    <style:style style:name="T3" style:family="text">
      <style:text-properties fo:color="#000000" fo:font-weight="bold" style:language-asian="ru" style:country-asian="RU" style:font-weight-asian="bold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0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7cm" svg:stroke-color="#ffc000" svg:stroke-opacity="100%" draw:stroke-linejoin="miter" draw:fill="none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лимпиада «Безопасные дороги» продлена до 27 ноября </text:p>
      <text:p text:style-name="P8"><draw:custom-shape text:anchor-type="paragraph" draw:z-index="6" draw:name="Полилиния 1" draw:style-name="gr1" draw:text-style-name="P15" svg:width="16.812cm" svg:height="0.003cm" svg:x="0cm" svg:y="0cm"><text:p/><draw:enhanced-geometry svg:viewBox="0 0 6052820 0" draw:text-areas="?f8 ?f9 ?f11 ?f9" draw:glue-points="?f8 ?f9 ?f10 ?f9" draw:type="non-primitive" draw:enhanced-path="M 0 0 L 6052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820"/><draw:equation draw:name="f7" draw:formula="?f4 / 0"/><draw:equation draw:name="f8" draw:formula="0 / ?f6"/><draw:equation draw:name="f9" draw:formula="0 / ?f7"/><draw:equation draw:name="f10" draw:formula="60528 / ?f6"/><draw:equation draw:name="f11" draw:formula="6052820 / ?f6"/></draw:enhanced-geometry></draw:custom-shape><text:span text:style-name="Основной_20_шрифт_20_абзаца"><text:span text:style-name="T3"/></text:span></text:p>
      <text:p text:style-name="P9"/>
      <text:p text:style-name="P11"><text:span text:style-name="Основной_20_шрифт_20_абзаца"><text:span text:style-name="T4"><text:tab/>С 1 ноября при поддержке национального проекта «Безопасные качественные дороги» проходит Всероссийская </text:span></text:span><text:a xlink:type="simple" xlink:href="https://dorogi.uchi.ru/" office:target-frame-name="_top" xlink:show="replace" text:style-name="Internet_20_link" text:visited-style-name="Visited_20_Internet_20_Link"><text:span text:style-name="Гиперссылка"><text:span text:style-name="T5">онлайн-олимпиада «Безопасные дороги».</text:span></text:span></text:a><text:span text:style-name="Основной_20_шрифт_20_абзаца"><text:span text:style-name="T4"> В связи с большой популярностью, а также с высокой социальной значимостью, срок олимпиады продлен еще на неделю — поучаствовать в ней и проверить знания о правилах поведения на дорогах можно до 27 ноября включительно </text:span></text:span><text:span text:style-name="Основной_20_шрифт_20_абзаца"><text:span text:style-name="T5">на образовательной платформе Учи.ру. </text:span></text:span></text:p>
      <text:p text:style-name="P11"><text:span text:style-name="Основной_20_шрифт_20_абзаца"><text:span text:style-name="T5"><text:tab/>В онлайн-мероприятии уже приняли участие б</text:span></text:span><text:span text:style-name="Основной_20_шрифт_20_абзаца"><text:span text:style-name="T4">олее 2,9 млн учеников 1-9 классов. </text:span></text:span></text:p>
      <text:p text:style-name="P12"><text:tab/>Например, в Бурятии свои знания проверили уже свыше 8,9 тыс. школьников, и эта цифра с каждым днем продолжает расти. Задания онлайн-состязания сделаны в игровом формате. Чтобы ребятам было интересно, используется современная компьютерная графика и дизайн. </text:p>
      <text:p text:style-name="P12"><text:tab/>«Она очень красочная, захватывающая, и дети очень внимательно ее проходят, не отвлекаются. В то же время отрабатываются навыки правил дорожного движения», — рассказала учитель начальных классов школы № 65 города Улан-Удэ Екатерина Николаева. </text:p>
      <text:p text:style-name="P12"><text:tab/>Выполнить задания олимпиады можно и дома вместе с родителями. Так мамы и папы имеют возможность не только увлекательно провести время со своим ребенком, но и освежить в памяти правила дорожного движения, а, возможно, и узнать что-то новое. </text:p>
      <text:p text:style-name="P12"><text:tab/>«Ежегодно по нацпроекту «Безопасные качественные дороги» в Бурятии ремонтируют сотни километров дорог. Устанавливаются светофоры, знаки, обустраиваются тротуары, искусственные неровности, наносится разметка, но основным гарантом безопасности может быть только неукоснительное соблюдение правил дорожного движения и пешеходами, и водителями. Именно для этого и проводится эта онлайн-олимпиада», — отметил министр по развитию транспорта, энергетики и дорожного хозяйства Бурятии Александр Гоге.</text:p>
      <text:p text:style-name="P10"><text:span text:style-name="Основной_20_шрифт_20_абзаца"><text:span text:style-name="T5"><text:tab/>В Брянской области</text:span></text:span><text:span text:style-name="Основной_20_шрифт_20_абзаца"><text:span text:style-name="T6"> </text:span></text:span><text:span text:style-name="Основной_20_шрифт_20_абзаца"><text:span text:style-name="T5">в интерактивной олимпиаде «Безопасные дороги» уже приняли участие более 25,7 тыс. школьников. </text:span></text:span></text:p>
      <text:p text:style-name="P12"><text:tab/>«Очень увлекательно было выполнять задания! Я очень радовался правильным ответам ― на все вопросы ответил правильно с первого раза! <text:soft-page-break/>Даже не заметил, как время прошло», — рассказал ученик 2-го класса одной из брянских школ Захар Иванов. </text:p>
      <text:p text:style-name="P12"><text:tab/>К выполнению заданий с радостью подключаются и родители. «Такие мероприятия очень полезны для детей. Задания онлайн-олимпиады составлены таким образом, чтобы школьник сам смог проанализировать ситуацию, подумать и принять нужное решение», — говорит мама школьницы Ирина Черницкая.</text:p>
      <text:p text:style-name="P12"><text:tab/>Проверить знания правил дорожного движения благодаря участию в олимпиаде смогли уже свыше 44,2 тыс. школьников из Чеченской Республики.</text:p>
      <text:p text:style-name="P12">Параллельно в образовательных учреждениях республики проводятся открытые уроки по профилактике детского дорожно-транспортного травматизма. В них приняли участие представители Госавтоинспекции региона и общественники. Один из таких уроков состоялся в селе Радужное Грозненского муниципального района. </text:p>
      <text:p text:style-name="P12"><text:tab/><text:bookmark text:name="_GoBack"/>«Я с удовольствием участвую в олимпиаде по ПДД на платформе Учи.ру. Задания бывают интересные, разнообразные, а перед прохождением можно пройти обучение и проверить себя», — отметила ученица 4 класса Лейла Умхаева.</text:p>
      <text:p text:style-name="P12"><text:tab/>Напомним, для выполнения заданий необходимо зарегистрироваться на онлайн-платформе Учи.ру и из личного кабинета перейти на страницу олимпиады. Решить задания можно в домашних условиях при участии родителей. </text:p>
      <text:p text:style-name="P13"><text:span text:style-name="Основной_20_шрифт_20_абзаца"><text:span text:style-name="T5"><text:tab/>Напомним, Всероссийская онлайн-олимпиада проводится уже третий год подряд. Ее организаторами выступают Министерство транспорта Российской Федерации, Министерство внутренних дел Российской Федерации совместно с Министерством Просвещения Российской Федерации и АНО «Национальные приоритеты»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msonormal_5f_mailru_5f_css_5f_attribute_5f_postfix" style:display-name="msonormal_mailru_css_attribute_postfix" style:family="paragraph" style:parent-style-name="Обычный">
      <style:paragraph-properties fo:margin-top="0.176cm" fo:margin-bottom="0.176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27.185cm" fo:margin-left="-1.752cm" table:align="left"/>
    </style:style>
    <style:style style:name="Таблица1.A" style:family="table-column">
      <style:table-column-properties style:column-width="12.289cm"/>
    </style:style>
    <style:style style:name="Таблица1.B" style:family="table-column">
      <style:table-column-properties style:column-width="6.216cm"/>
    </style:style>
    <style:style style:name="Таблица1.C" style:family="table-column">
      <style:table-column-properties style:column-width="8.6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933cm" fo:margin-right="-0.6cm" fo:text-indent="1.251cm" style:auto-text-indent="false">
        <style:tab-stops>
          <style:tab-stop style:position="9.183cm" style:type="center"/>
          <style:tab-stop style:position="17.434cm" style:type="right"/>
        </style:tab-stops>
      </style:paragraph-properties>
    </style:style>
    <style:style style:name="MP2" style:family="paragraph" style:parent-style-name="Header">
      <style:paragraph-properties fo:margin-left="0.055cm" fo:margin-right="0.056cm" fo:text-indent="0cm" style:auto-text-indent="false">
        <style:tab-stops>
          <style:tab-stop style:position="8.195cm" style:type="center"/>
          <style:tab-stop style:position="16.447cm" style:type="right"/>
        </style:tab-stops>
      </style:paragraph-properties>
      <style:text-properties fo:color="#808080"/>
    </style:style>
    <style:style style:name="MP3" style:family="paragraph" style:parent-style-name="Header">
      <style:paragraph-properties fo:margin-left="-0.201cm" fo:margin-right="0cm" fo:text-align="end" style:justify-single-word="false" fo:text-indent="0cm" style:auto-text-indent="false">
        <style:tab-stops>
          <style:tab-stop style:position="8.451cm" style:type="center"/>
          <style:tab-stop style:position="16.702cm" style:type="right"/>
        </style:tab-stops>
      </style:paragraph-properties>
    </style:style>
    <style:style style:name="MP4" style:family="paragraph" style:parent-style-name="Header">
      <style:paragraph-properties fo:margin-left="0cm" fo:margin-right="-0.6cm" fo:text-indent="0cm" style:auto-text-indent="false"/>
    </style:style>
    <style:style style:name="MP5" style:family="paragraph" style:parent-style-name="Header">
      <style:paragraph-properties fo:margin-left="0cm" fo:margin-right="-0.6cm" fo:text-indent="0cm" style:auto-text-indent="false"/>
      <style:text-properties fo:color="#a6a6a6" fo:font-weight="bold" style:font-weight-asian="bold"/>
    </style:style>
    <style:style style:name="MP6" style:family="paragraph" style:parent-style-name="Header">
      <style:paragraph-properties fo:margin-left="0cm" fo:margin-right="-0.6cm" fo:text-indent="0cm" style:auto-text-indent="false"/>
      <style:text-properties fo:color="#a6a6a6" fo:font-size="12pt" fo:font-weight="bold" style:font-size-asian="12pt" style:font-weight-asian="bold" style:font-size-complex="12pt"/>
    </style:style>
    <style:style style:name="MP7" style:family="paragraph" style:parent-style-name="Footer">
      <style:paragraph-properties fo:margin-left="-0.25cm" fo:margin-right="0cm" fo:text-align="end" style:justify-single-word="false" fo:text-indent="0cm" style:auto-text-indent="false">
        <style:tab-stops>
          <style:tab-stop style:position="8.5cm" style:type="center"/>
          <style:tab-stop style:position="16.752cm" style:type="right"/>
        </style:tab-stops>
      </style:paragraph-properties>
    </style:style>
    <style:style style:name="MT1" style:family="text">
      <style:text-properties style:language-asian="ru" style:country-asian="RU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08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3cm" fo:margin-bottom="0.97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-0.743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MP1"><text:span text:style-name="Основной_20_шрифт_20_абзаца"><text:span text:style-name="MT1"><draw:frame draw:style-name="Mfr1" draw:name="Рисунок 96" text:anchor-type="as-char" svg:y="0cm" svg:width="11.592cm" style:rel-width="scale" svg:height="2.452cm" style:rel-height="scale" draw:z-index="1"><draw:image xlink:href="Pictures/10000000000005430000012052E2F0DD0E7D1368.jpg" xlink:type="simple" xlink:show="embed" xlink:actuate="onLoad" loext:mime-type="image/jpeg"/></draw:frame></text:span></text:span></text:p>
            </table:table-cell>
            <table:table-cell table:style-name="Таблица1.A1" office:value-type="string">
              <text:p text:style-name="MP2"><text:s text:c="40"/>17 ноября </text:p>
            </table:table-cell>
            <table:table-cell table:style-name="Таблица1.A1" office:value-type="string">
              <text:p text:style-name="MP3"><text:span text:style-name="Основной_20_шрифт_20_абзаца"><text:span text:style-name="MT2">ДД</text:span></text:span></text:p>
            </table:table-cell>
          </table:table-row>
        </table:table>
        <text:p text:style-name="MP4"/>
        <text:p text:style-name="MP5">ПРЕСС-РЕЛИЗ</text:p>
        <text:p text:style-name="MP6"/>
        <text:p text:style-name="MP4"/>
      </style:header>
      <style:footer>
        <text:p text:style-name="MP7"><draw:frame draw:style-name="Mfr2" draw:name="Рисунок 97" text:anchor-type="paragraph" svg:x="14.034cm" svg:y="-0.055cm" svg:width="2.752cm" style:rel-width="scale" svg:height="0.681cm" style:rel-height="scale" draw:z-index="3"><draw:image xlink:href="Pictures/100000000000014700000051D7C05E424FA0ABB4.jpg" xlink:type="simple" xlink:show="embed" xlink:actuate="onLoad" loext:mime-type="image/jpeg"/></draw:frame><text:span text:style-name="Основной_20_шрифт_20_абзаца"><text:span text:style-name="MT1"><draw:frame draw:style-name="Mfr3" draw:name="Рисунок 98" text:anchor-type="as-char" svg:y="0cm" svg:width="17.577cm" style:rel-width="scale" svg:height="1.05cm" style:rel-height="scale" draw:z-index="5"><draw:image xlink:href="Pictures/10000000000005B300000057A389E4408C0D5212.jpg" xlink:type="simple" xlink:show="embed" xlink:actuate="onLoad" loext:mime-type="image/jpeg"/></draw:frame></text:span></text:span><text:s text:c="146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Пользователь Windows</meta:initial-creator>
    <dc:creator>USER</dc:creator>
    <meta:creation-date>2022-11-18T05:30:00Z</meta:creation-date>
    <dc:date>2022-11-18T05:30:00Z</dc:date>
    <meta:editing-cycles>2</meta:editing-cycles>
    <meta:editing-duration>PT0S</meta:editing-duration>
    <meta:document-statistic meta:table-count="1" meta:image-count="3" meta:object-count="0" meta:page-count="2" meta:paragraph-count="20" meta:word-count="456" meta:character-count="3750" meta:non-whitespace-character-count="3096"/>
    <meta:template xlink:type="simple" xlink:actuate="onRequest" xlink:title="" xlink:href="../../../Downloads/Олимпиада.odt/Normal"/>
  </office:meta>
</office:document-meta>
</file>