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1" style:family="table-column">
      <style:table-column-properties style:column-width="2.8548in"/>
    </style:style>
    <style:style style:name="TableColumn122" style:family="table-column">
      <style:table-column-properties style:column-width="1.809in"/>
    </style:style>
    <style:style style:name="TableColumn123" style:family="table-column">
      <style:table-column-properties style:column-width="2.2506in"/>
    </style:style>
    <style:style style:name="Table120" style:family="table">
      <style:table-properties style:width="6.9145in" fo:margin-left="-0.023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Обычный" style:family="paragraph">
      <style:paragraph-properties fo:margin-left="0.0236in" fo:text-inden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подведомственных общеобразовательных организаций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проведении праздника<text:s/></text:p>
            <text:p text:style-name="P82">«Выпускной-2020»</text:p>
          </table:table-cell>
        </table:table-row>
      </table:table>
      <text:p text:style-name="P83"/>
      <text:p text:style-name="P84"/>
      <text:p text:style-name="P85">Уважаемые коллеги!</text:p>
      <text:p text:style-name="P86"/>
      <text:p text:style-name="P87"><text:span text:style-name="T88">Министерство образования и молодежной политики Свердловской области информирует о том, что</text:span><text:span text:style-name="T89"><text:s/></text:span><text:span text:style-name="T90">27 июня 2020 года<text:s/></text:span><text:span text:style-name="T91">состоится всероссийский</text:span><text:span text:style-name="T92"><text:line-break/></text:span><text:span text:style-name="T93">«Выпускной-2020». Праздничное мероприятие пройдет в онлайн-формате<text:s/></text:span><text:span text:style-name="T94"><text:line-break/></text:span><text:span text:style-name="T95">и объединит выпускников российских школ на площадке официального сообщества Министерства просвещения Российской Федерации в социальной сети «ВКон</text:span><text:span text:style-name="T96">такте».</text:span></text:p>
      <text:p text:style-name="P97"><text:span text:style-name="T98">С<text:s/></text:span><text:span text:style-name="T99">12.00</text:span><text:span text:style-name="T100"><text:s/></text:span><text:span text:style-name="T101">(по московскому времени)<text:s/></text:span><text:span text:style-name="T102">в рамках праздничной<text:s/></text:span><text:span text:style-name="T103"><text:line-break/></text:span><text:span text:style-name="T104">онлайн-программы прозвучат напутствия выдающихся педагогов, директоров школ, ректоров вузов и родителей из разных регионов страны.</text:span></text:p>
      <text:p text:style-name="P105">Выпускников поздравит Президент Российской Федерации В.В. Путин.</text:p>
      <text:p text:style-name="P106">Также к выпускникам обратятся Министр просвещения Российской Федерации С.С. Кравцов, Министр науки и высшего образования В.Н. Фальков, региональные министры. Ректоры вузов и директора колледжей расскажут<text:s/><text:line-break/>о разнообразии профессий и возможностях выпускников.</text:p>
      <text:p text:style-name="P107"><text:span text:style-name="T108">С<text:s/></text:span><text:span text:style-name="T109">16.00 (по местному времени)<text:s/></text:span><text:span text:style-name="T110">прозвучат поздравления Губернатора Свердловской области Е.В. Куйвашева, Министра образования и молодежной политики Свердловской области Ю.И. Биктуганова, от имени органов местного самоуправления, осуществляющих управление</text:span><text:span text:style-name="T111"><text:s/>в сфере образования,<text:s/></text:span><text:span text:style-name="T112"><text:line-break/></text:span><text:span text:style-name="T113">выпускников поздравит начальник Департамента образования Администрации города Екатеринбурга Е.А. Сибирцева.</text:span></text:p>
      <text:p text:style-name="P114">Кроме того, поздравления прозвучат от директоров и педагогов образовательных организаций, выпускников Свердловской области<text:s/><text:line-break/>и<text:s/>их родителей.</text:p>
      <text:p text:style-name="P115">Все видеопоздравления будут доступны с 16.00 (по местному времени)<text:s/><text:line-break/>по ссылке:</text:p>
      <text:p text:style-name="Обычный"><text:a xlink:href="https://www.youtube.com/playlist?list=PLnE3aeZmjYvwmd0mmPD0f77p9EgaT3yjO" office:target-frame-name="_top" xlink:show="replace"><text:span text:style-name="T116">https://www.youtube.com/playlist?list=PLnE3aeZmjYvwmd0mmPD0f77p9EgaT3yjO</text:span></text:a></text:p>
      <text:soft-page-break/>
      <text:p text:style-name="P117">Просим указанную выше информацию довести до руководителей образовательных организаций, разместить на официальных сайтах<text:s/><text:line-break/>в информационно-телекоммуникационной сети «Интернет».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Первый заместитель Министра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Н.В. Журавлева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Наталья Владимировна Шуняева</text:p>
      <text:p text:style-name="Обычный"><text:span text:style-name="T189">(343) 312-00-04 (доб. 0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уняева Наталья Владимировна</dc:creator>
    <meta:creation-date>2020-06-26T08:38:00Z</meta:creation-date>
    <dc:date>2020-06-26T08:38:00Z</dc:date>
    <meta:print-date>2020-06-26T06:3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1" meta:character-count="2551" meta:row-count="18" meta:non-whitespace-character-count="2175"/>
  </office:meta>
</office:document-meta>
</file>